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zijde woning aan de van Hamelstraat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Hamelstraat 62 </text:p>
                <text:p text:style-name="al">Omschrijving : plaatsen van een dakkapel voorzijde woning </text:p>
                <text:p text:style-name="al">Zaaknummer : Z/2021/366771 </text:p>
                <text:p text:style-name="al">Bekendmakingsdatum: 13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12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2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2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71</meta:user-defined>
    <dc:language>nl</dc:language>
    <meta:user-defined meta:name="OVERHEIDop.locatietype/OVERHEIDop.gebiedsmarkering">Adres</meta:user-defined>
    <meta:user-defined meta:name="DC.title">Verleende omgevingsvergunning, plaatsen van een dakkapel voorzijde woning aan de van Hamelstraat 62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128</meta:user-defined>
    <meta:user-defined meta:name="OVERHEIDop.GmbID/DC.identifier">gmb-2021-281128</meta:user-defined>
    <meta:user-defined meta:name="OVERHEIDop.versieInformatie"/>
  </office:meta>
</office:document-meta>
</file>