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tijdelijke huisvesting Basisschool Leonardus aan de Kerkweg 2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225 </text:p>
                <text:p text:style-name="al">Omschrijving : het plaatsen van tijdelijke huisvesting Basisschool Leonardus voor een periode van 60 maanden </text:p>
                <text:p text:style-name="al">Zaaknummer : Z/2021/362494 </text:p>
                <text:p text:style-name="al">Bekendmakingsdatum: 11 augustus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1123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2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23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82676</meta:user-defined>
    <dc:language>nl</dc:language>
    <meta:user-defined meta:name="OVERHEIDop.locatietype/OVERHEIDop.gebiedsmarkering">Adres</meta:user-defined>
    <meta:user-defined meta:name="DC.title">Verleende omgevingsvergunning, het plaatsen van tijdelijke huisvesting Basisschool Leonardus aan de Kerkweg 225, te Heemsker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123</meta:user-defined>
    <meta:user-defined meta:name="OVERHEIDop.GmbID/DC.identifier">gmb-2021-281123</meta:user-defined>
    <meta:user-defined meta:name="OVERHEIDop.versieInformatie"/>
  </office:meta>
</office:document-meta>
</file>