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14 (zaaknummer 0193ESUITE9604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960492021,<text:span text:style-name="nadrukvet"> Telfordstraat 14</text:span>, voor het oprichten van een groothandel in pottenbakkersmaterialen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11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Telfordstraat 14 (zaaknummer 0193ESUITE96049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21</meta:user-defined>
    <meta:user-defined meta:name="OVERHEIDop.GmbID/DC.identifier">gmb-2021-281121</meta:user-defined>
    <meta:user-defined meta:name="OVERHEIDop.versieInformatie"/>
  </office:meta>
</office:document-meta>
</file>