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 14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 Amstel 140 19/8 t/m 10/9/2021, Locatie: Amstel 140D</text:p>
            <text:p text:style-name="common-al">Looptijd :-- t/m 10-09-2021</text:p>
            <text:p text:style-name="common-al">Verzonden naar aanvrager op: 16-08-2021</text:p>
            <text:p text:style-name="common-al">Kenmerk gemeente: Z/21/1949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4944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7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7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7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448</meta:user-defined>
    <meta:user-defined meta:name="DCTERMS.abstract">Object Amstel 140 19/8 t/m 10/9/2021, Amstel 140D</meta:user-defined>
    <dc:language>nl</dc:language>
    <meta:user-defined meta:name="OVERHEIDop.locatietype/OVERHEIDop.gebiedsmarkering">Punt</meta:user-defined>
    <meta:user-defined meta:name="DC.title">Besluit apv vergunning Verleend Amstel 140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074</meta:user-defined>
    <meta:user-defined meta:name="OVERHEIDop.GmbID/DC.identifier">gmb-2021-281074</meta:user-defined>
    <meta:user-defined meta:name="OVERHEIDop.versieInformatie"/>
  </office:meta>
</office:document-meta>
</file>