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is vergunningsvrij, Spaarndam, Spaarnekade 32, 2064 SB, plaatsen van een aanbouw aan de woning, verzenddatum 27-01-2021, zaaknummer 4423270, olonummer 5743145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8105</text:span><text:line-break/><text:date style:data-style-name="dag" text:fixed="true" text:date-value="2021-01-29"/><text:line-break/><text:date style:data-style-name="jaar" text:fixed="true" text:date-value="2021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105</text:span><text:date style:data-style-name="nicedate" text:fixed="true" text:date-value="2021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105</text:span><text:date style:data-style-name="nicedate" text:fixed="true" text:date-value="2021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7004.551 491779.579</meta:user-defined>
    <meta:user-defined meta:name="DC.title">Aangevraagde omgevingsvergunning is vergunningsvrij, Spaarndam, Spaarnekade 32, 2064 SB, plaatsen van een aanbouw aan de woning, verzenddatum 27-01-2021, zaaknummer 4423270, olonummer 5743145.</meta:user-defined>
    <meta:user-defined meta:name="OVERHEID.PostcodeHuisnummer/OVERHEIDop.postcodeHuisnummer">2064SB 32</meta:user-defined>
    <meta:user-defined meta:name="OVERHEIDop.straatnaam">Spaarnekade</meta:user-defined>
    <meta:user-defined meta:name="OVERHEIDop.woonplaats">Spaarndam</meta:user-defined>
    <meta:user-defined meta:name="DCTERMS.W3CDTF/DCTERMS.available">2021-01-29</meta:user-defined>
    <meta:user-defined meta:name="DCTERMS.W3CDTF/OVERHEIDop.jaargang">2021</meta:user-defined>
    <meta:user-defined meta:name="OVERHEIDop.publicationIssue">28105</meta:user-defined>
    <meta:user-defined meta:name="OVERHEIDop.GmbID/DC.identifier">gmb-2021-28105</meta:user-defined>
    <meta:user-defined meta:name="OVERHEIDop.versieInformatie"/>
  </office:meta>
</office:document-meta>
</file>