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ernard Shawsingel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zelfstandige woonruimte op adres Bernard Shawsingel 146 1102VD AMSTERDAM</text:p>
            <text:p text:style-name="common-al">Ontvangen op: 10-08-2021</text:p>
            <text:p text:style-name="common-al">Kenmerk gemeente: Z/21/19491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1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0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148</meta:user-defined>
    <meta:user-defined meta:name="DCTERMS.abstract">Aanvraag voor het omzetten van zelfstandige naar onzelfstandige woonruimte op adres Bernard Shawsingel 146</meta:user-defined>
    <dc:language>nl</dc:language>
    <meta:user-defined meta:name="OVERHEIDop.locatietype/OVERHEIDop.gebiedsmarkering">Punt</meta:user-defined>
    <meta:user-defined meta:name="DC.title">Aanvraag omzettingsvergunning Bernard Shawsingel 146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016</meta:user-defined>
    <meta:user-defined meta:name="OVERHEIDop.GmbID/DC.identifier">gmb-2021-281016</meta:user-defined>
    <meta:user-defined meta:name="OVERHEIDop.versieInformatie"/>
  </office:meta>
</office:document-meta>
</file>