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akker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met zaaknummer Z/21/181555 / W2021-0253 voor een omgevingsvergunning betreffende het bouwen van een recreatiewoning op locatie Duinakker 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100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0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uinakker 12 te Ouddorp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001</meta:user-defined>
    <meta:user-defined meta:name="OVERHEIDop.GmbID/DC.identifier">gmb-2021-281001</meta:user-defined>
    <meta:user-defined meta:name="OVERHEIDop.versieInformatie"/>
  </office:meta>
</office:document-meta>
</file>