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een houten brug     1e Leijweg 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bben we een aanvraag omgevingsvergunning voor het vervangen van een houten brug bij Bezoekerscentrum De Oranjekom, 1e Leijweg 6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0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893 484577</meta:user-defined>
    <meta:user-defined meta:name="DC.title">Aanvraag omgevingsvergunning vervangen van een houten brug     1e Leijweg 6 Vogelenzang</meta:user-defined>
    <meta:user-defined meta:name="OVERHEID.PostcodeHuisnummer/OVERHEIDop.postcodeHuisnummer">2114BH 6</meta:user-defined>
    <meta:user-defined meta:name="OVERHEIDop.straatnaam">1e Leijweg</meta:user-defined>
    <meta:user-defined meta:name="OVERHEIDop.woonplaats">Vogelenzan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00</meta:user-defined>
    <meta:user-defined meta:name="OVERHEIDop.GmbID/DC.identifier">gmb-2021-28100</meta:user-defined>
    <meta:user-defined meta:name="OVERHEIDop.versieInformatie"/>
  </office:meta>
</office:document-meta>
</file>