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Verzetstraat 102 7671GN Vriezenveen,  bouwen van nieuwe paarden/rundveestal ter vervanging van bestaande stal (ontvangen 22-12-2020, zaaknummer, 1700ESUITE6157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12-2020 00:00 hebben wij een aanvraag Omgevingsvergunning uitgebreid ontvangen. De aanvraag heeft betrekking op de onderde(e)l(en):</text:p>
            <text:p text:style-name="common-al"> </text:p>
            <text:p text:style-name="common-al">Bouw,Gebiedsbescherming</text:p>
            <text:p text:style-name="common-al"> </text:p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nieuwe paarden/rundveestal ter vervanging van bestaande stal</meta:user-defined>
    <dc:language>nl</dc:language>
    <meta:user-defined meta:name="OVERHEID.EPSG28992/DC.spatial">238066.000196103 491363.000463101</meta:user-defined>
    <meta:user-defined meta:name="DC.title">Ingediende aanvraag uitgebreide omgevingsvergunning, Verzetstraat 102 7671GN Vriezenveen,  bouwen van nieuwe paarden/rundveestal ter vervanging van bestaande stal (ontvangen 22-12-2020, zaaknummer, 1700ESUITE615702020)</meta:user-defined>
    <meta:user-defined meta:name="OVERHEID.PostcodeHuisnummer/OVERHEIDop.postcodeHuisnummer">7671GN 102</meta:user-defined>
    <meta:user-defined meta:name="OVERHEIDop.straatnaam">Verzetstraat</meta:user-defined>
    <meta:user-defined meta:name="OVERHEIDop.woonplaats">Vriezenve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1</meta:user-defined>
    <meta:user-defined meta:name="OVERHEIDop.GmbID/DC.identifier">gmb-2021-281</meta:user-defined>
    <meta:user-defined meta:name="OVERHEIDop.versieInformatie"/>
  </office:meta>
</office:document-meta>
</file>