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10 augustus 2021, OV 2020546 / OLO 5511141, bouwen van een woning en aanleggen van een inrit/uitweg, Groene Grens kavel 317, 3907 te Veenendaal.</text:p>
            <text:p text:style-name="common-al">De beslistermijn wordt verlengd in verband met het ontbreken van adviezen. Door dit besluit is de nieuwe uiterste beslisdatum 21 september 2021.</text:p>
            <text:p text:style-name="common-al">11 augustus 2021, OV 2021440 / OLO 6170047, plaatsen van drie bruggen (twee verkeersbruggen en één fietsbrug), Veenderij perceel K 8988 en K 8550 te Veenendaal. Veenderij KW3-4 aan de Veenraden verbinding eiland D met eiland H Veenderij KW3-5 Heemraad verbinding eiland I en eiland K Veenderij KW 6-4 fietsverbinding tussen Rietveen, 3907 en Gelders Benedeneind, 3907</text:p>
            <text:p text:style-name="common-al">De beslistermijn wordt verlengd in verband met het ontbreken van adviezen. Door dit besluit is de nieuwe uiterste beslisdatum 22 september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099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9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9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ublicatie verlengen beslistermijn omgevingsvergunning</meta:user-defined>
    <meta:user-defined meta:name="DCTERMS.W3CDTF/DCTERMS.available">2021-08-18</meta:user-defined>
    <meta:user-defined meta:name="DCTERMS.W3CDTF/OVERHEIDop.jaargang">2021</meta:user-defined>
    <meta:user-defined meta:name="OVERHEIDop.publicationIssue">280997</meta:user-defined>
    <meta:user-defined meta:name="OVERHEIDop.GmbID/DC.identifier">gmb-2021-280997</meta:user-defined>
    <meta:user-defined meta:name="OVERHEIDop.versieInformatie"/>
  </office:meta>
</office:document-meta>
</file>