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Het college heeft de volgende omgevingsvergunningen reguliere procedure <text:span text:style-name="nadrukvet">verleend</text:span>:</text:p>
            <text:p text:style-name="common-al"/>
            <text:list text:style-name="id1-3-2-1-1-3">
              <text:list-item text:style-override="id1-3-2-1-1-3-1">
                <text:number>1.</text:number>
                <text:p text:style-name="al">11 augustus 2021, OV 2021499 / OLO 6238647, kappen van diverse bomen, Dragonderweg 3907 CZ, deelactiviteit: kappen.</text:p>
              </text:list-item>
              <text:list-item text:style-override="id1-3-2-1-1-3-2">
                <text:number>2.</text:number>
                <text:p text:style-name="al">11 augustus 2021, OV 2021491 / OLO 6231151, kappen van 7 bomen, Waterhoen 16, 3907 HB te Veenendaal, deelactiviteit: kappen,</text:p>
              </text:list-item>
              <text:list-item text:style-override="id1-3-2-1-1-3-3">
                <text:number>3.</text:number>
                <text:p text:style-name="al">10 augustus 2021, OV 2021459 / OLO 6189515, plaatsen dakkapel voor- en achterzijde woning, Haverveld 11, 3902 HA, deelactiviteit: bouwen.</text:p>
              </text:list-item>
              <text:list-item text:style-override="id1-3-2-1-1-3-4">
                <text:number>4.</text:number>
                <text:p text:style-name="al">10 augustus 2021, OV 2021464 / OLO 6194217, gevelwijziging, Galileistraat 15, 3902 HR te Veenendaal, deelactiviteit: bouwen</text:p>
              </text:list-item>
              <text:list-item text:style-override="id1-3-2-1-1-3-5">
                <text:number>5.</text:number>
                <text:p text:style-name="al">11 augustus 2021, OV 2021468 / OLO 6201059, uitbreiding verdiepingsvloer en plaatsing reclame, Brouwersgracht 77, 3901 TK te Veenendaal, deelactiviteiten: bouwen en reclame.</text:p>
              </text:list-item>
              <text:list-item text:style-override="id1-3-2-1-1-3-6">
                <text:number>6.</text:number>
                <text:p text:style-name="al">11 augustus 2021, OV 2021482 / OLO 6219369, verplaatsing uitrit, Sterkenburg 10, 3904 JS te Veenendaal, deelactiviteit: inrit/uitweg.</text:p>
              </text:list-item>
              <text:list-item text:style-override="id1-3-2-1-1-3-7">
                <text:number>7.</text:number>
                <text:p text:style-name="al">11 augustus 2021, OV 2021484 / OLO 6220967, plaatsen van twee dakkapellen, Ravelstraat 1, 3906 CM te Veenendaal, deelactiviteit: bouwen.</text:p>
              </text:list-item>
              <text:list-item text:style-override="id1-3-2-1-1-3-8">
                <text:number>8.</text:number>
                <text:p text:style-name="al">11 augustus 2021, OV 2021490 / OLO 6231069, kappen van 5 bomen, Dragonderweg, 3907/Nieuwe Weteringweg deelactiviteit: kappen.</text:p>
              </text:list-item>
              <text:list-item text:style-override="id1-3-2-1-1-3-9">
                <text:number>9.</text:number>
                <text:p text:style-name="al">07 augustus 2021, OV 2020664 / OLO 5645947, vergroten woning, Nieuweweg-noord 304, 3905 LX te Veenendaal, deelactiviteit: bouwen.</text:p>
              </text:list-item>
              <text:list-item text:style-override="id1-3-2-1-1-3-10">
                <text:number>10.</text:number>
                <text:p text:style-name="al">07 augustus 2021, OV 2021431 / OLO 6160601, plaatsen dakkapel voorzijde woning, Poortjesgoed 42, 3901 LD te Veenendaal, deelactiviteit: bouwen.</text:p>
              </text:list-item>
            </text:list>
            <text:p text:style-name="last-al">De verleende vergunning(en) zijn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80995</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995</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995</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Verleende omgevingsvergunningen</meta:user-defined>
    <meta:user-defined meta:name="DCTERMS.W3CDTF/DCTERMS.available">2021-08-18</meta:user-defined>
    <meta:user-defined meta:name="DCTERMS.W3CDTF/OVERHEIDop.jaargang">2021</meta:user-defined>
    <meta:user-defined meta:name="OVERHEIDop.publicationIssue">280995</meta:user-defined>
    <meta:user-defined meta:name="OVERHEIDop.GmbID/DC.identifier">gmb-2021-280995</meta:user-defined>
    <meta:user-defined meta:name="OVERHEIDop.versieInformatie"/>
  </office:meta>
</office:document-meta>
</file>