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ghemaal 38, 5247 NP te Rosmalen, Incidentele ontheffing geluidsvoorschriften 28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/>
            <text:p text:style-name="common-al">
            <text:span text:style-name="nadrukvet">Adres of locatie:</text:span> Laaghemaal 38, 5247 NP te Rosmalen</text:p>
            <text:p text:style-name="common-al">
            <text:span text:style-name="nadrukvet">Omschrijving:</text:span> Incidentele ontheffing geluidsvoorschriften 28 augustus 2021</text:p>
            <text:p text:style-name="common-al">
            <text:span text:style-name="nadrukvet">Kenmerknummer:</text:span> WB00060064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0990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990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990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325922</meta:user-defined>
    <meta:user-defined meta:name="DCTERMS.abstract">Incidentele ontheffing geluidsvoorschriften 28 augustus 2021</meta:user-defined>
    <dc:language>nl</dc:language>
    <meta:user-defined meta:name="OVERHEIDop.locatietype/OVERHEIDop.gebiedsmarkering">Punt</meta:user-defined>
    <meta:user-defined meta:name="DC.title">Laaghemaal 38, 5247 NP te Rosmalen, Incidentele ontheffing geluidsvoorschriften 28 augustus 2021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0990</meta:user-defined>
    <meta:user-defined meta:name="OVERHEIDop.GmbID/DC.identifier">gmb-2021-280990</meta:user-defined>
    <meta:user-defined meta:name="OVERHEIDop.versieInformatie"/>
  </office:meta>
</office:document-meta>
</file>