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8456 - Gemeente Stadskanaal - Melding Activiteitenbesluit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Boerhaavestraat 1 in Stadskanaal, veranderingsmelding voor het veranderen van de inrichting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9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8456</meta:user-defined>
    <dc:language>nl</dc:language>
    <meta:user-defined meta:name="OVERHEIDop.locatietype/OVERHEIDop.gebiedsmarkering">Adres</meta:user-defined>
    <meta:user-defined meta:name="DC.title">Z-21-088456 - Gemeente Stadskanaal - Melding Activiteitenbesluit, Boerhaavestraat 1 in Stadskana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78</meta:user-defined>
    <meta:user-defined meta:name="OVERHEIDop.GmbID/DC.identifier">gmb-2021-280978</meta:user-defined>
    <meta:user-defined meta:name="OVERHEIDop.versieInformatie"/>
  </office:meta>
</office:document-meta>
</file>