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9, Nuland - Evenementen/activiteiten Kermisactiviteit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t/m 30 augustus 2021</text:p>
            <text:p text:style-name="common-al">Locatie: Kerkplein (tegenover Café Kerkzicht aan de Kerkstraat 29 te Nuland)</text:p>
            <text:p text:style-name="common-al">Activiteit: Kermisactiviteit (muziek)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augustus 2021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7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rkstraat 29, Nuland - Evenementen/activiteiten Kermisactiviteit Nulan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77</meta:user-defined>
    <meta:user-defined meta:name="OVERHEIDop.GmbID/DC.identifier">gmb-2021-280977</meta:user-defined>
    <meta:user-defined meta:name="OVERHEIDop.versieInformatie"/>
  </office:meta>
</office:document-meta>
</file>