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atthias Wolf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athias Wolffstraat 1, 4631 KD Hoogerheide </text:p>
            <text:p text:style-name="common-al">Het uitbreiden van de woning</text:p>
            <text:p text:style-name="common-al"> Verzonden 9 augustus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7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Matthias Wolffstraat 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6</meta:user-defined>
    <meta:user-defined meta:name="OVERHEIDop.GmbID/DC.identifier">gmb-2021-280976</meta:user-defined>
    <meta:user-defined meta:name="OVERHEIDop.versieInformatie"/>
  </office:meta>
</office:document-meta>
</file>