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olendreef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Molendreef 72, 4641 CX Ossendrecht</text:p>
            <text:p text:style-name="common-al"> Het bouwen van een garage met carport </text:p>
            <text:p text:style-name="common-al">Verzonden 5 augustus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7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Molendreef 7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73</meta:user-defined>
    <meta:user-defined meta:name="OVERHEIDop.GmbID/DC.identifier">gmb-2021-280973</meta:user-defined>
    <meta:user-defined meta:name="OVERHEIDop.versieInformatie"/>
  </office:meta>
</office:document-meta>
</file>