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Keiz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Keizerstraat 8, 4645 GM Putte </text:p>
            <text:p text:style-name="common-al">Het uitbreiden van het hoofdgebouw </text:p>
            <text:p text:style-name="common-al">Verzonden 5 augustus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97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7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7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Keizerstraat 8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71</meta:user-defined>
    <meta:user-defined meta:name="OVERHEIDop.GmbID/DC.identifier">gmb-2021-280971</meta:user-defined>
    <meta:user-defined meta:name="OVERHEIDop.versieInformatie"/>
  </office:meta>
</office:document-meta>
</file>