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verleende omgevingsvergunning - Sevenumse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voornemens zijn om op verzoek de volgende omgevingsvergunning in te trekken:</text:p>
            <text:p text:style-name="common-al">
            <text:span text:style-name="nadrukvet">Sevenumseweg 1 te Venlo</text:span>
          </text:p>
            <text:p text:style-name="common-al">Verleend op 12 september 2011 ten behoeve van een varkenshouderij.</text:p>
            <text:p text:style-name="common-al">Verzonden op 26 januari 2021</text:p>
            <text:p text:style-name="common-al">Kenmerk 2020-2084</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Zienswijze</text:span>
          </text:p>
            <text:p text:style-name="common-al">Het intrekkingsverzoek, het ontwerp intrekkingsbesluit en de overige bijbehorende stukken liggen met ingang van 27 januari tot en met 10 maart 2021 gedurende zes weken op werkdagen in het Stadskantoor, Hanzeplaats 1 te Venlo, voor eenieder op afspraak ter inzage.</text:p>
            <text:p text:style-name="common-al">Tijdens deze periode van terinzagelegging, kan eenieder naar keuze mondeling of schriftelijke zienswijzen inbrengen tegen het ontwerp intrekkingsbesluit.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9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84.85 381433.01</meta:user-defined>
    <meta:user-defined meta:name="OVERHEID.EPSG28992/DC.spatial">205077.43 381408.9</meta:user-defined>
    <meta:user-defined meta:name="DC.title">Ontwerpbesluit intrekken verleende omgevingsvergunning - Sevenumseweg 1 te Venlo</meta:user-defined>
    <meta:user-defined meta:name="OVERHEID.PostcodeHuisnummer/OVERHEIDop.postcodeHuisnummer">5928RS 1</meta:user-defined>
    <meta:user-defined meta:name="OVERHEID.PostcodeHuisnummer/OVERHEIDop.postcodeHuisnummer">5928RS 1</meta:user-defined>
    <meta:user-defined meta:name="OVERHEIDop.straatnaam">Sevenumseweg</meta:user-defined>
    <meta:user-defined meta:name="OVERHEIDop.straatnaam">Sevenumseweg</meta:user-defined>
    <meta:user-defined meta:name="OVERHEIDop.woonplaats">Venlo</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8097</meta:user-defined>
    <meta:user-defined meta:name="OVERHEIDop.GmbID/DC.identifier">gmb-2021-28097</meta:user-defined>
    <meta:user-defined meta:name="OVERHEIDop.versieInformatie"/>
  </office:meta>
</office:document-meta>
</file>