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Hogerwaar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Hogerwaardpolder te Woensdrecht</text:p>
            <text:p text:style-name="common-al"> inrichtingsplan Hogerwaardpolder</text:p>
            <text:p text:style-name="common-al"> Verzonden 5 augustus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6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 Woensdrecht - Hogerwaardpold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69</meta:user-defined>
    <meta:user-defined meta:name="OVERHEIDop.GmbID/DC.identifier">gmb-2021-280969</meta:user-defined>
    <meta:user-defined meta:name="OVERHEIDop.versieInformatie"/>
  </office:meta>
</office:document-meta>
</file>