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door kunststof kozijnen, Balthasarschans 1, 2728E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445</text:p>
            <text:p text:style-name="common-al">Het product:omgevingsvergunning</text:p>
            <text:p text:style-name="common-al">De omschrijving van de zaak:het vervangen van de houten kozijnen door kunststof kozijnen</text:p>
            <text:p text:style-name="common-al">De ontvangstdatum van de zaak:22 juni 2021</text:p>
            <text:p text:style-name="common-al">De globale locatie:Balthasarschans 1, 2728EP Zoetermeer</text:p>
            <text:p text:style-name="common-al">
            <text:span text:style-name="nadrukvet">Besluitgegevens</text:span>
          </text:p>
            <text:p text:style-name="common-al">De besluitdatum:16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9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althasarschans 1, 2728EP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de houten kozijnen door kunststof kozijnen, Balthasarschans 1, 2728EP Zoeterme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68</meta:user-defined>
    <meta:user-defined meta:name="OVERHEIDop.GmbID/DC.identifier">gmb-2021-280968</meta:user-defined>
    <meta:user-defined meta:name="OVERHEIDop.versieInformatie"/>
  </office:meta>
</office:document-meta>
</file>