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likloop en Abdij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likloop en Abdijlaan te Huijbergen </text:p>
            <text:p text:style-name="common-al">Het plaatsen van een stuw in de Blikloop en het afdichten van de driehoekige knijpconstructie aan de Abdijlaan </text:p>
            <text:p text:style-name="common-al">Verzonden 5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ende omgevingsvergunning Huijbergen - Blikloop en Abdijlaa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67</meta:user-defined>
    <meta:user-defined meta:name="OVERHEIDop.GmbID/DC.identifier">gmb-2021-280967</meta:user-defined>
    <meta:user-defined meta:name="OVERHEIDop.versieInformatie"/>
  </office:meta>
</office:document-meta>
</file>