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jerstraat 29 en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Anjerstraat 29 en 29a, 4645 EG Putte</text:p>
            <text:p text:style-name="common-al"> Het bouwen van 2 onder 1 kap woning en aanleggen van uitritten </text:p>
            <text:p text:style-name="common-al">Verzonden 5 augustus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Anjerstraat 29 en 29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66</meta:user-defined>
    <meta:user-defined meta:name="OVERHEIDop.GmbID/DC.identifier">gmb-2021-280966</meta:user-defined>
    <meta:user-defined meta:name="OVERHEIDop.versieInformatie"/>
  </office:meta>
</office:document-meta>
</file>