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Wilgen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Wilgenlaan 5, 4641 GC Ossendrecht </text:p>
            <text:p text:style-name="common-al">Het kappen van 15 dennenbomen in de achtertuin en 1 dennenboom in de voortuin </text:p>
            <text:p text:style-name="common-al">Verzonden 30 jul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augustus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096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6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6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Ossendrecht - Wilgenlaan 5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964</meta:user-defined>
    <meta:user-defined meta:name="OVERHEIDop.GmbID/DC.identifier">gmb-2021-280964</meta:user-defined>
    <meta:user-defined meta:name="OVERHEIDop.versieInformatie"/>
  </office:meta>
</office:document-meta>
</file>