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g naar Wo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g naar Wouw 3, 4635 RE Huijbergen</text:p>
            <text:p text:style-name="common-al">Het vernieuwen van de aanbouw</text:p>
            <text:p text:style-name="common-al">Ontvangen 8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Weg naar Wouw 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3</meta:user-defined>
    <meta:user-defined meta:name="OVERHEIDop.GmbID/DC.identifier">gmb-2021-280963</meta:user-defined>
    <meta:user-defined meta:name="OVERHEIDop.versieInformatie"/>
  </office:meta>
</office:document-meta>
</file>