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twerpsestraat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ntwerpsestraat 201, 4645 BG Putte </text:p>
            <text:p text:style-name="common-al">Het verbouwen van de woning</text:p>
            <text:p text:style-name="common-al">Ontvangen 6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96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6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6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Antwerpsestraat 20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62</meta:user-defined>
    <meta:user-defined meta:name="OVERHEIDop.GmbID/DC.identifier">gmb-2021-280962</meta:user-defined>
    <meta:user-defined meta:name="OVERHEIDop.versieInformatie"/>
  </office:meta>
</office:document-meta>
</file>