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ndersta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nderstal 2, 4631 NP Hoogerheide</text:p>
            <text:p text:style-name="common-al">Het bouwen van 8 woningen en realiseren inrit</text:p>
            <text:p text:style-name="common-al">Ontvangen 4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6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Onderstal 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61</meta:user-defined>
    <meta:user-defined meta:name="OVERHEIDop.GmbID/DC.identifier">gmb-2021-280961</meta:user-defined>
    <meta:user-defined meta:name="OVERHEIDop.versieInformatie"/>
  </office:meta>
</office:document-meta>
</file>