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e Wieke, 17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7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De Wieke 17, 7876 GX, </text:p>
            <text:p text:style-name="common-al">het plaatsen van een dakkapel, (10370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9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852.45 544313.8</meta:user-defined>
    <meta:user-defined meta:name="DC.title">Gemeente Borger-Odoorn, Valthermond, De Wieke, 17, het plaatsen van een dakkapel (verleend)</meta:user-defined>
    <meta:user-defined meta:name="OVERHEID.PostcodeHuisnummer/OVERHEIDop.postcodeHuisnummer">7876GX 17</meta:user-defined>
    <meta:user-defined meta:name="OVERHEIDop.straatnaam">De Wieke</meta:user-defined>
    <meta:user-defined meta:name="OVERHEIDop.woonplaats">Valthermond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96</meta:user-defined>
    <meta:user-defined meta:name="OVERHEIDop.GmbID/DC.identifier">gmb-2021-28096</meta:user-defined>
    <meta:user-defined meta:name="OVERHEIDop.versieInformatie"/>
  </office:meta>
</office:document-meta>
</file>