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e Hof 8, 4631 BT Hoogerheide </text:p>
            <text:p text:style-name="common-al">Het kappen van 3 bomen </text:p>
            <text:p text:style-name="common-al">Ontvangen 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Oude Hof 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8</meta:user-defined>
    <meta:user-defined meta:name="OVERHEIDop.GmbID/DC.identifier">gmb-2021-280958</meta:user-defined>
    <meta:user-defined meta:name="OVERHEIDop.versieInformatie"/>
  </office:meta>
</office:document-meta>
</file>