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lein Brembroo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ein Brembrood 30, 4641 RH Ossendrecht</text:p>
            <text:p text:style-name="common-al">De verbouw van een bestaande woning</text:p>
            <text:p text:style-name="common-al">Ontvangen 2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Klein Brembrood 3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7</meta:user-defined>
    <meta:user-defined meta:name="OVERHEIDop.GmbID/DC.identifier">gmb-2021-280957</meta:user-defined>
    <meta:user-defined meta:name="OVERHEIDop.versieInformatie"/>
  </office:meta>
</office:document-meta>
</file>