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Groenendries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Groenendries 24, 4645 SB Huijbergen </text:p>
            <text:p text:style-name="common-al">Het kappen van 4 naaldbomen </text:p>
            <text:p text:style-name="common-al">Ontvangen 29 jul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augustus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095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5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5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Huijbergen - Groenendries 24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955</meta:user-defined>
    <meta:user-defined meta:name="OVERHEIDop.GmbID/DC.identifier">gmb-2021-280955</meta:user-defined>
    <meta:user-defined meta:name="OVERHEIDop.versieInformatie"/>
  </office:meta>
</office:document-meta>
</file>