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Putte (Kermisloop Putte-grens, 1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is ingesteld:</text:p>
            <text:p text:style-name="common-al"/>
            <text:p text:style-name="common-al">Centrum PutteH</text:p>
            <text:p text:style-name="common-al">et organiseren van de Kermisloop Putte-grens 11 oktober 2021 van 16.30 uur tot 22.45 uur</text:p>
            <text:p text:style-name="common-al">Verzonden 11 augustus 2021</text:p>
            <text:p text:style-name="common-al"/>
            <text:p text:style-name="last-al">De tekeningen van verkeersmaatregelen staan op onze website: <text:a xlink:href="http://www.woensdrecht.nl/afsluitingen" xlink:type="simple">www.woensdrecht.nl/afsluiting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095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5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Tijdelijke verkeersmaatregel Putte (Kermisloop Putte-grens, 11 oktober 2021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954</meta:user-defined>
    <meta:user-defined meta:name="OVERHEIDop.GmbID/DC.identifier">gmb-2021-280954</meta:user-defined>
    <meta:user-defined meta:name="OVERHEIDop.versieInformatie"/>
  </office:meta>
</office:document-meta>
</file>