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8582 - Gemeente Stadskanaal - Verleende omgevingsvergunning (reguliere procedure) voor het bouwen van een bedrijvencentrum en het plaatsen van een erfafscheiding, Tinnegieter 4A tot en met 4U (kadastraal bekend gemeente Onstwedde, sectie W, nummer 299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juli 2021 de volgende omgevingsvergunning is verleend:</text:p>
            <text:p text:style-name="common-al">- Tinnegieter 4A tot en met 4U (kadastraal bekend gemeente Onstwedde, sectie W, nummer 2990) in Stadskanaal, het bouwen van een bedrijvencentrum en het plaatsen van een erfafscheid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095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5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5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5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Z-21-088582 - Gemeente Stadskanaal - Verleende omgevingsvergunning (reguliere procedure) voor het bouwen van een bedrijvencentrum en het plaatsen van een erfafscheiding, Tinnegieter 4A tot en met 4U (kadastraal bekend gemeente Onstwedde, sectie W, nummer 2990) in Stadskanaal</meta:user-defined>
    <meta:user-defined meta:name="DCTERMS.W3CDTF/DCTERMS.available">2021-08-18</meta:user-defined>
    <meta:user-defined meta:name="DCTERMS.W3CDTF/OVERHEIDop.jaargang">2021</meta:user-defined>
    <meta:user-defined meta:name="OVERHEIDop.publicationIssue">280953</meta:user-defined>
    <meta:user-defined meta:name="OVERHEIDop.GmbID/DC.identifier">gmb-2021-280953</meta:user-defined>
    <meta:user-defined meta:name="OVERHEIDop.versieInformatie"/>
  </office:meta>
</office:document-meta>
</file>