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Huijbergen (wielerronde, 21 en 21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de volgende verkeersmaatregelen is ingesteld: </text:p>
            <text:p text:style-name="common-al"/>
            <text:p text:style-name="common-al">Dorpskern Huijbergen </text:p>
            <text:p text:style-name="common-al">Het organiseren van een wielerwedstrijd en een braderie 21 augustus 2021 van 12.00 tot 24.00 uur + 22 augustus 2021 van 08.00 tot 21.00 uur </text:p>
            <text:p text:style-name="common-al">Verzonden 9 augustus 2021 </text:p>
            <text:p text:style-name="common-al"/>
            <text:p text:style-name="last-al">De tekeningen van verkeersmaatregelen staan op onze website: <text:a xlink:href="http://www.woensdrecht.nl/afsluitingen" xlink:type="simple">www.woensdrecht.nl/afsluiting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augustus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95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5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5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Tijdelijke verkeersmaatregel Huijbergen (wielerronde, 21 en 21 augustus 2021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952</meta:user-defined>
    <meta:user-defined meta:name="OVERHEIDop.GmbID/DC.identifier">gmb-2021-280952</meta:user-defined>
    <meta:user-defined meta:name="OVERHEIDop.versieInformatie"/>
  </office:meta>
</office:document-meta>
</file>