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Prinses Margrie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Prinses Margrietlaan 14, 4645 HL Putte </text:p>
            <text:p text:style-name="common-al">Het kappen van twee grove dennen </text:p>
            <text:p text:style-name="common-al">Verzonden 12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Putte - Prinses Margrietlaan 1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1</meta:user-defined>
    <meta:user-defined meta:name="OVERHEIDop.GmbID/DC.identifier">gmb-2021-280951</meta:user-defined>
    <meta:user-defined meta:name="OVERHEIDop.versieInformatie"/>
  </office:meta>
</office:document-meta>
</file>