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Drank- en Horecawet artikel 3 voor het horecabedrijf Ossendrecht - OLV ter Duinenlaan 199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van de gemeente Woensdrecht maakt bekend dat hij in het kader van de Drank- en Horecawet artikel 3 vergunning heeft verleend aan: </text:p>
            <text:p text:style-name="common-al"/>
            <text:p text:style-name="common-al">Onze Lieve Vrouwe ter Duinenlaan 199, 4641 RM Ossendrecht</text:p>
            <text:p text:style-name="common-al"> Alcoholwetvergunning</text:p>
            <text:p text:style-name="common-al"> Verzonden 10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4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beschikking Drank- en Horecawet artikel 3 voor het horecabedrijf Ossendrecht - OLV ter Duinenlaan 199 (reguliere procedure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49</meta:user-defined>
    <meta:user-defined meta:name="OVERHEIDop.GmbID/DC.identifier">gmb-2021-280949</meta:user-defined>
    <meta:user-defined meta:name="OVERHEIDop.versieInformatie"/>
  </office:meta>
</office:document-meta>
</file>