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aanbouw op de bestaande garage, Spieakker 29 4841NH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209</text:p>
            <text:p text:style-name="common-al">Verzenddatum besluit: 16-08-2021</text:p>
            <text:p text:style-name="common-al">Locatie: Spieakker 29 4841NH Prinsenbeek, District West Breda</text:p>
            <text:p text:style-name="common-al">Projectomschrijving: het plaatsen van een aanbouw op de bestaande garag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094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4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4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2209</meta:user-defined>
    <meta:user-defined meta:name="DCTERMS.abstract">het plaatsen van een aanbouw op de bestaande garage</meta:user-defined>
    <dc:language>nl</dc:language>
    <meta:user-defined meta:name="OVERHEIDop.locatietype/OVERHEIDop.gebiedsmarkering">Punt</meta:user-defined>
    <meta:user-defined meta:name="DC.title">Verleende omgevingsvergunning met reguliere procedure, het plaatsen van een aanbouw op de bestaande garage, Spieakker 29 4841NH Prinsenbeek, District West Breda</meta:user-defined>
    <meta:user-defined meta:name="DCTERMS.W3CDTF/DCTERMS.available">2021-08-18</meta:user-defined>
    <meta:user-defined meta:name="DCTERMS.W3CDTF/OVERHEIDop.jaargang">2021</meta:user-defined>
    <meta:user-defined meta:name="OVERHEIDop.publicationIssue">280948</meta:user-defined>
    <meta:user-defined meta:name="OVERHEIDop.GmbID/DC.identifier">gmb-2021-280948</meta:user-defined>
    <meta:user-defined meta:name="OVERHEIDop.versieInformatie"/>
  </office:meta>
</office:document-meta>
</file>