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8582 - Gemeente Stadskanaal - Aanvraag omgevingsvergunning (reguliere procedure) voor het bouwen van een bedrijvencentrum en het plaatsen van een erfafscheiding, Tinnegieter (Kadastrale gemeente Onstwedde sectie W nummer 299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4 juni 2021 de volgende aanvraag voor een omgevingsvergunning op grond van de Wet algemene bepalingen omgevingsrecht (Wabo), ontvangen:</text:p>
            <text:p text:style-name="common-al">- Tinnegieter (Kadastrale gemeente Onstwedde sectie W nummer 2990) in Stadskanaal, het bouwen van een bedrijvencentrum en het plaatsen van een erfafscheid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094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4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4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8582</meta:user-defined>
    <dc:language>nl</dc:language>
    <meta:user-defined meta:name="OVERHEIDop.locatietype/OVERHEIDop.gebiedsmarkering">Punt</meta:user-defined>
    <meta:user-defined meta:name="DC.title">Z-21-088582 - Gemeente Stadskanaal - Aanvraag omgevingsvergunning (reguliere procedure) voor het bouwen van een bedrijvencentrum en het plaatsen van een erfafscheiding, Tinnegieter (Kadastrale gemeente Onstwedde sectie W nummer 2990) in Stadskanaal</meta:user-defined>
    <meta:user-defined meta:name="DCTERMS.W3CDTF/DCTERMS.available">2021-08-18</meta:user-defined>
    <meta:user-defined meta:name="DCTERMS.W3CDTF/OVERHEIDop.jaargang">2021</meta:user-defined>
    <meta:user-defined meta:name="OVERHEIDop.publicationIssue">280947</meta:user-defined>
    <meta:user-defined meta:name="OVERHEIDop.GmbID/DC.identifier">gmb-2021-280947</meta:user-defined>
    <meta:user-defined meta:name="OVERHEIDop.versieInformatie"/>
  </office:meta>
</office:document-meta>
</file>