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eranderingsvergunning Ossendrecht - Burgemeester Voetenstraat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2.1, 2.2 van de Wet algemene bepalingen omgevingsrecht juncto afdeling 3.4 van de Algemene wet bestuursrecht, bekend dat zij voornemens zijn om op de aanvraag van Mattheeussens-Wido B.V., Burgemeester Voetenstraat 42 te Ossendrecht om een veranderingsvergunning ten behoeve van het plaatsen van een loogdoseerinstallatie, onthardingsinstallatie en het verzoek tot aanpassing van de lozingstemperatuur, positief te beschikken onder het stellen van voorwaarden ter bescherming van het milieu.</text:p>
            <text:p text:style-name="common-al"/>
            <text:p text:style-name="common-al">De ontwerp-beschikking en andere relevante stukken liggen vanaf 19 augustus 2021 gedurende zes weken voor een ieder ter inzage bij de centrale balie van het gemeentehuis tijdens de openstellinguren. De stukken kunnen buiten de openstellinguren op afspraak worden ingezien. Indien gewenst kan tegen betaling van de kosten afschrift worden verkregen van de relevante stukken.</text:p>
            <text:p text:style-name="common-al"/>
            <text:p text:style-name="common-al">Een ieder kan gedurende bovenvermelde termijn schriftelijk gemotiveerde zienswijzen indienen bij ons college. Desgevraagd zal er gelegenheid worden geboden tot een gedachtewisseling over het ontwerp van beschikking, waarbij gemotiveerde zienswijzen mondeling kunnen worden ingebracht. Degene die zienswijzen indient, kan verzoeken zijn of haar persoonlijke gegevens niet bekend te maken. Het instellen van beroep bij de Rechtbank Zeeland - West-Brabant tegen de definitieve beschikking is slechts mogelijk indien een belanghebbende op de boven omschreven wijze zienswijzen heeft ingebracht tenzij men kan aantonen daartoe niet in staat te zijn geweest of in het geval de beschikking afwijkt van het ontwer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8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094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4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4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oensdrech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veranderingsvergunning Ossendrecht - Burgemeester Voetenstraat 42</meta:user-defined>
    <meta:user-defined meta:name="DCTERMS.W3CDTF/DCTERMS.available">2021-08-18</meta:user-defined>
    <meta:user-defined meta:name="DCTERMS.W3CDTF/OVERHEIDop.jaargang">2021</meta:user-defined>
    <meta:user-defined meta:name="OVERHEIDop.publicationIssue">280946</meta:user-defined>
    <meta:user-defined meta:name="OVERHEIDop.GmbID/DC.identifier">gmb-2021-280946</meta:user-defined>
    <meta:user-defined meta:name="OVERHEIDop.versieInformatie"/>
  </office:meta>
</office:document-meta>
</file>