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erklaan 7, 1251 J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laan 7, 1251 JR,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09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Kerklaan 7, 1251 JR, het vellen van 1 boo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40</meta:user-defined>
    <meta:user-defined meta:name="OVERHEIDop.GmbID/DC.identifier">gmb-2021-280940</meta:user-defined>
    <meta:user-defined meta:name="OVERHEIDop.versieInformatie"/>
  </office:meta>
</office:document-meta>
</file>