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roeveveen 38, 3755 JW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Troeveveen 38, 3755 JW, het plaatsen van een dakkapel, ingekomen 13 augustus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8093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3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3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roeveveen 38, 3755 JW, het plaatsen van een dakkape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939</meta:user-defined>
    <meta:user-defined meta:name="OVERHEIDop.GmbID/DC.identifier">gmb-2021-280939</meta:user-defined>
    <meta:user-defined meta:name="OVERHEIDop.versieInformatie"/>
  </office:meta>
</office:document-meta>
</file>