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sselaarlaan 1C (kadastraal perceel: A 4370), 3755 AV, het vellen van 83 gemeentebomen met herplantplicht t.b.v.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asselaarlaan 1C (kadastraal perceel: A 4370), 3755 AV, het vellen van 83 gemeentebomen met herplantplicht t.b.v. woningbouw, ingekomen 12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09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Hasselaarlaan 1C (kadastraal perceel: A 4370), 3755 AV, het vellen van 83 gemeentebomen met herplantplicht t.b.v. woningbouw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37</meta:user-defined>
    <meta:user-defined meta:name="OVERHEIDop.GmbID/DC.identifier">gmb-2021-280937</meta:user-defined>
    <meta:user-defined meta:name="OVERHEIDop.versieInformatie"/>
  </office:meta>
</office:document-meta>
</file>