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antsoen 20, 3755 HJ, het vervangen van de carport en plaatsen schutting aan de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Plantsoen 20, 3755 HJ, het vervangen van de carport en plaatsen schutting aan de zijkant, ingekomen 11 augustus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093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ntsoen 20, 3755 HJ, het vervangen van de carport en plaatsen schutting aan de zijkan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36</meta:user-defined>
    <meta:user-defined meta:name="OVERHEIDop.GmbID/DC.identifier">gmb-2021-280936</meta:user-defined>
    <meta:user-defined meta:name="OVERHEIDop.versieInformatie"/>
  </office:meta>
</office:document-meta>
</file>