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ergunning voor het innemen van een standplaats nabij winkelcentrum de Bijvanck aan de Uilebord te Blaricum vanaf 2 oktober 2021 voor de verkoop van vlees gerelateerde en traiteurproducten op de zaterdagochtend van 08.30 uur tot 13.30 uur in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vergunning voor het innemen van een standplaats nabij winkelcentrum de Bijvanck aan de Uilebord te Blaricum vanaf 2 oktober 2021 voor de verkoop van vlees gerelateerde en traiteurproducten op de zaterdagochtend van 08.30 uur tot 13.30 uur in het jaa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vergunning voor het innemen van een standplaats nabij winkelcentrum de Bijvanck aan de Uilebord te Blaricum vanaf 2 oktober 2021 voor de verkoop van vlees gerelateerde en traiteurproducten op de zaterdagochtend van 08.30 uur tot 13.30 uur in het jaar 2021</meta:user-defined>
    <meta:user-defined meta:name="DCTERMS.W3CDTF/DCTERMS.available">2021-08-18</meta:user-defined>
    <meta:user-defined meta:name="DCTERMS.W3CDTF/OVERHEIDop.jaargang">2021</meta:user-defined>
    <meta:user-defined meta:name="OVERHEIDop.publicationIssue">280935</meta:user-defined>
    <meta:user-defined meta:name="OVERHEIDop.GmbID/DC.identifier">gmb-2021-280935</meta:user-defined>
    <meta:user-defined meta:name="OVERHEIDop.versieInformatie"/>
  </office:meta>
</office:document-meta>
</file>