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bestaande kantoor-/woon pand, Kerklaan 5, 5A, 7, 9, 9A en 9B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het bestaande kantoor-/woon pand, Kerklaan 5, 5A, 7, 9, 9A en 9B in Vinkeveen</text:span>
          </text:p>
            <text:p text:style-name="common-al">De gemeente heeft op 7 juli 2021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verleend op het adres Kerklaan 5, 5A, 7, 9, 9A en 9B in Vinkeveen met zaaknummer z-21-001806. De gemeente geeft hiermee toestemming voor het verbouwen en uitbreiden van het bestaande kantoor-/woon p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180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180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93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bouwen en uitbreiden van het bestaande kantoor-/woon pand, Kerklaan 5, 5A, 7, 9, 9A en 9B  in Vinkeveen</meta:user-defined>
    <meta:user-defined meta:name="DCTERMS.W3CDTF/DCTERMS.available">2021-08-25</meta:user-defined>
    <meta:user-defined meta:name="DCTERMS.W3CDTF/OVERHEIDop.jaargang">2021</meta:user-defined>
    <meta:user-defined meta:name="OVERHEIDop.publicationIssue">280934</meta:user-defined>
    <meta:user-defined meta:name="OVERHEIDop.GmbID/DC.identifier">gmb-2021-280934</meta:user-defined>
    <meta:user-defined meta:name="OVERHEIDop.versieInformatie"/>
  </office:meta>
</office:document-meta>
</file>