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arberg 7, 6181 GS te Elsloo (O2021-130\0971176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30\0971176084 voor het vergroten van een woonhuis gelegen aan Scharberg 7, 6181 GS te Elsloo bij besluit van 12 augustus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93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Scharberg 7, 6181 GS te Elsloo (O2021-130\0971176084)</meta:user-defined>
    <meta:user-defined meta:name="DCTERMS.W3CDTF/DCTERMS.available">2021-08-18</meta:user-defined>
    <meta:user-defined meta:name="DCTERMS.W3CDTF/OVERHEIDop.jaargang">2021</meta:user-defined>
    <meta:user-defined meta:name="OVERHEIDop.publicationIssue">280931</meta:user-defined>
    <meta:user-defined meta:name="OVERHEIDop.GmbID/DC.identifier">gmb-2021-280931</meta:user-defined>
    <meta:user-defined meta:name="OVERHEIDop.versieInformatie"/>
  </office:meta>
</office:document-meta>
</file>