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Huigsloterdijk 170, 2157 LM, aanleggen en/of veranderen van een uitweg, verzenddatum 27-01-2021, zaaknummer 4336014, olonummer 56786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9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98.655 469963.77</meta:user-defined>
    <meta:user-defined meta:name="DC.title">Verleende omgevingsvergunning, Abbenes, Huigsloterdijk 170, 2157 LM, aanleggen en/of veranderen van een uitweg, verzenddatum 27-01-2021, zaaknummer 4336014, olonummer 5678665.</meta:user-defined>
    <meta:user-defined meta:name="OVERHEID.PostcodeHuisnummer/OVERHEIDop.postcodeHuisnummer">2157LM 167</meta:user-defined>
    <meta:user-defined meta:name="OVERHEIDop.straatnaam">Huigsloterdijk</meta:user-defined>
    <meta:user-defined meta:name="OVERHEIDop.woonplaats">Abbene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93</meta:user-defined>
    <meta:user-defined meta:name="OVERHEIDop.GmbID/DC.identifier">gmb-2021-28093</meta:user-defined>
    <meta:user-defined meta:name="OVERHEIDop.versieInformatie"/>
  </office:meta>
</office:document-meta>
</file>