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laan 9 in Nieuwkoop - het vervangen van 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9 in Nieuwkoop - zaaknummer W-2021-0284 - aanvraag  omgevingsvergunning  voor het vervangen van  kozijnen - ingekomen op 13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9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hurchilllaan 9 in Nieuwkoop - het vervangen van  kozijn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15</meta:user-defined>
    <meta:user-defined meta:name="OVERHEIDop.GmbID/DC.identifier">gmb-2021-280915</meta:user-defined>
    <meta:user-defined meta:name="OVERHEIDop.versieInformatie"/>
  </office:meta>
</office:document-meta>
</file>