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Oosteinderweg tussen 311 en 313/31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22783 </text:span>
          </text:p>
            <text:p text:style-name="common-al">De aanvraag omgevingsvergunning voor het gedeeltelijk dempen van de kopsloot t.b.v. tuinaanleg en het aanleggen van een in- en uitrit met de locatie Oosteinderweg tussen 311 en 313/313a is op 13 augustus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090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0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0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Oosteinderweg tussen 311 en 313/313a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01</meta:user-defined>
    <meta:user-defined meta:name="OVERHEIDop.GmbID/DC.identifier">gmb-2021-280901</meta:user-defined>
    <meta:user-defined meta:name="OVERHEIDop.versieInformatie"/>
  </office:meta>
</office:document-meta>
</file>