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nieuw bedrijfsverzamelgebouw, tussen Scholtensteeg en Stadshagenallee 1 (zaaknummer 0193ESUITE103071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tussen Scholtensteeg en Stadshagenallee 1</text:span> – voor het realiseren van een nieuw bedrijfsverzamelgebouw, verzonden op 16 augustus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0900</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900</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900</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realiseren nieuw bedrijfsverzamelgebouw, tussen Scholtensteeg en Stadshagenallee 1 (zaaknummer 0193ESUITE1030712021)</meta:user-defined>
    <meta:user-defined meta:name="DCTERMS.W3CDTF/DCTERMS.available">2021-08-18</meta:user-defined>
    <meta:user-defined meta:name="DCTERMS.W3CDTF/OVERHEIDop.jaargang">2021</meta:user-defined>
    <meta:user-defined meta:name="OVERHEIDop.publicationIssue">280900</meta:user-defined>
    <meta:user-defined meta:name="OVERHEIDop.GmbID/DC.identifier">gmb-2021-280900</meta:user-defined>
    <meta:user-defined meta:name="OVERHEIDop.versieInformatie"/>
  </office:meta>
</office:document-meta>
</file>