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Bb Ontheffing Markt 48-5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1 een aanvraag voor een APV/Bb Ontheffing ontvangen. Dit betreft een aanvraag ontheffing geluidshinder voor werkzaamheden die op2 oktober 2021 tussen 5.00 uur en 7.00 uur in en bij de Markt 48-53 in Gouda worden uitgevoerd. De aanvraag is geregistreerd onder kenmerk 2021122111. De aanvraag betreft het aanvoeren, uitladen en plaatsen van stellingen. De werkzaamheden worden voortgezet tussen 7.00 uur en 19.00 uur, voor dat tijdvak is geen ontheffing nodig.</text:p>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89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9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9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APV/Bb Ontheffing Markt 48-53 in Gouda</meta:user-defined>
    <meta:user-defined meta:name="DCTERMS.W3CDTF/DCTERMS.available">2021-08-18</meta:user-defined>
    <meta:user-defined meta:name="DCTERMS.W3CDTF/OVERHEIDop.jaargang">2021</meta:user-defined>
    <meta:user-defined meta:name="OVERHEIDop.publicationIssue">280897</meta:user-defined>
    <meta:user-defined meta:name="OVERHEIDop.GmbID/DC.identifier">gmb-2021-280897</meta:user-defined>
    <meta:user-defined meta:name="OVERHEIDop.versieInformatie"/>
  </office:meta>
</office:document-meta>
</file>